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112-Veiligheid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112-Veiligheidsdag aan de Nootdorpseweg 5 te Pijnacker op 22 september 2018 van 10.00 tot 16.00 uur.</text:p>
            <text:p text:style-name="common-al">Voor de door u te houden veiligheidsdag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en/of omroepen buiten een inrichting op grond van artikel 4:6 APV.</text:p>
              </text:list-item>
            </text:list>
            <text:p text:style-name="common-al">Ons kenmerk: 18UIT11850</text:p>
            <text:p text:style-name="common-al">Verzonden: 14-09-2018</text:p>
            <text:p text:style-name="common-al">
            <text:span text:style-name="nadrukvet">Bezwaar</text:span>
          </text:p>
            <text:p text:style-name="common-al">Tegen dit besluit kunt u bij mij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42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112-Veiligheid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420</meta:user-defined>
    <meta:user-defined meta:name="OVERHEIDop.GmbID/DC.identifier">gmb-2018-200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J 5</meta:user-defined>
    <meta:user-defined meta:name="OVERHEIDop.woonplaats">Pijnacker</meta:user-defined>
    <meta:user-defined meta:name="OVERHEIDop.straatnaam">Nootdor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02 448392</meta:user-defined>
    <meta:user-defined meta:name="OVERHEIDop.versieInformatie"/>
  </office:meta>
</office:document-meta>
</file>