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bruiksvergunning: Hanzeplein 1, 9713 GZ Groningen ─ Gebruiksvergunning o.g.v. besluit brandveilig gebruik bouwwerken UMCG Bouwdeel 51 (22-01-2018) (20090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an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4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bruiksvergunning: Hanzeplein 1, 9713 GZ Groningen ─ Gebruiksvergunning o.g.v. besluit brandveilig gebruik bouwwerken UMCG Bouwdeel 51 (22-01-2018) (2009004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42</meta:user-defined>
    <meta:user-defined meta:name="OVERHEIDop.GmbID/DC.identifier">gmb-2018-2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77 582251</meta:user-defined>
    <meta:user-defined meta:name="OVERHEIDop.versieInformatie"/>
  </office:meta>
</office:document-meta>
</file>