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 Aalsmeerderbrug, locatie HLM03 te 70, plaatsen, van een bootlift, verzenddatum 17-09-2018, zaaknummer 2749857, olonummer 3793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41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1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1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 Aalsmeerderbrug, locatie HLM03 te 70, plaatsen, van een bootlift, verzenddatum 17-09-2018, zaaknummer 2749857, olonummer 37935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14</meta:user-defined>
    <meta:user-defined meta:name="OVERHEIDop.GmbID/DC.identifier">gmb-2018-200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6BK 416</meta:user-defined>
    <meta:user-defined meta:name="OVERHEIDop.woonplaats">Aalsmeerderbrug</meta:user-defined>
    <meta:user-defined meta:name="OVERHEIDop.straatnaam">Aalsmeer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93 475945</meta:user-defined>
    <meta:user-defined meta:name="OVERHEIDop.versieInformatie"/>
  </office:meta>
</office:document-meta>
</file>