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 Zwanenburg, Eikenlaan 31, 1161 TS, realiseren bed &amp; breakfast, verzenddatum:14-09-2018, zaaknummer 27758579. olonummer 38478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41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1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1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 Zwanenburg, Eikenlaan 31, 1161 TS, realiseren bed &amp; breakfast, verzenddatum:14-09-2018, zaaknummer 27758579. olonummer 38478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13</meta:user-defined>
    <meta:user-defined meta:name="OVERHEIDop.GmbID/DC.identifier">gmb-2018-200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TS 31</meta:user-defined>
    <meta:user-defined meta:name="OVERHEIDop.woonplaats">Zwanenburg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13 488301</meta:user-defined>
    <meta:user-defined meta:name="OVERHEIDop.versieInformatie"/>
  </office:meta>
</office:document-meta>
</file>