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HLM03 AL 2391, realiseren van het woonrijp maken van SLP West fase 1, 17-09-2018, zaaknummer 28008078, olonummer 39150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0412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412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412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Schiphol, HLM03 AL 2391, realiseren van het woonrijp maken van SLP West fase 1, 17-09-2018, zaaknummer 28008078, olonummer 391503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412</meta:user-defined>
    <meta:user-defined meta:name="OVERHEIDop.GmbID/DC.identifier">gmb-2018-2004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CZ 356</meta:user-defined>
    <meta:user-defined meta:name="OVERHEIDop.woonplaats">Schiphol</meta:user-defined>
    <meta:user-defined meta:name="OVERHEIDop.straatnaam">Evert van de Beek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502 479739</meta:user-defined>
    <meta:user-defined meta:name="OVERHEIDop.versieInformatie"/>
  </office:meta>
</office:document-meta>
</file>