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Margrietstraat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Margrietstraat 1A, 3051TV, nieuwbouw 7 ééngezinswoningen aan de Margrietstraat 1-13 oneven (aanvraagdatum 24-01-2018, dossiernummer OMV.18.01.00366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041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4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4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Margrietstraat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041</meta:user-defined>
    <meta:user-defined meta:name="OVERHEIDop.GmbID/DC.identifier">gmb-2018-200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1TV 1b</meta:user-defined>
    <meta:user-defined meta:name="OVERHEIDop.woonplaats">Rotterdam</meta:user-defined>
    <meta:user-defined meta:name="OVERHEIDop.straatnaam">Margriet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276 439966</meta:user-defined>
    <meta:user-defined meta:name="OVERHEIDop.versieInformatie"/>
  </office:meta>
</office:document-meta>
</file>