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041, 2152 LJ, plaatsen van handelsreclame en het bouwen van tuinmeubilair, 17-09-2018, zaaknummer 2807641, olonummer 39149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40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0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0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Hoofdweg 1041, 2152 LJ, plaatsen van handelsreclame en het bouwen van tuinmeubilair, 17-09-2018, zaaknummer 2807641, olonummer 39149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409</meta:user-defined>
    <meta:user-defined meta:name="OVERHEIDop.GmbID/DC.identifier">gmb-2018-200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LJ 1041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77 476474</meta:user-defined>
    <meta:user-defined meta:name="OVERHEIDop.versieInformatie"/>
  </office:meta>
</office:document-meta>
</file>