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hannes Geradtseweg 74 (kappen 6 bomen); 477972; 18-9-2018; verlengin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waarvan de behandeltermijn met 6 weken is verlengd met kenmerknummer (art. 3.9 Wabo)</text:p>
            <text:p text:style-name="common-al"/>
            <text:p text:style-name="common-al">-<text:span text:style-name="nadrukvet">Johannes Geradtseweg 74</text:span> (kappen 6 bomen); 477972; 18-9-2018;</text:p>
            <text:p text:style-name="common-al"/>
            <text:p text:style-name="common-al">
            <text:span text:style-name="nadrukcur">Informatie 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00405</text:span><text:line-break/><text:date style:data-style-name="dag" text:fixed="true" text:date-value="2018-09-20"/><text:line-break/><text:date style:data-style-name="jaar" text:fixed="true" text:date-value="2018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405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405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hannes Geradtseweg 74 (kappen 6 bomen); 477972; 18-9-2018; verlengin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0</meta:user-defined>
    <meta:user-defined meta:name="OVERHEIDop.publicationIssue">200405</meta:user-defined>
    <meta:user-defined meta:name="OVERHEIDop.GmbID/DC.identifier">gmb-2018-2004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2PX 74</meta:user-defined>
    <meta:user-defined meta:name="OVERHEIDop.woonplaats">Hilversum</meta:user-defined>
    <meta:user-defined meta:name="OVERHEIDop.straatnaam">Johannes Geradts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295 471976</meta:user-defined>
    <meta:user-defined meta:name="OVERHEIDop.versieInformatie"/>
  </office:meta>
</office:document-meta>
</file>