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straat 35 (wijzigen gevel ); 477571; 17-09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Huygensstraat 35</text:span> (wijzigen gevel ); 477571; 17-09-2018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40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0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0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ygensstraat 35 (wijzigen gevel ); 477571; 17-09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00</meta:user-defined>
    <meta:user-defined meta:name="OVERHEIDop.GmbID/DC.identifier">gmb-2018-200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BA 82</meta:user-defined>
    <meta:user-defined meta:name="OVERHEIDop.woonplaats">Hilversum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73 471443</meta:user-defined>
    <meta:user-defined meta:name="OVERHEIDop.versieInformatie"/>
  </office:meta>
</office:document-meta>
</file>