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5 A en 15 B (verbouwen van het  bedrijfspand t.b.v. kantoren); 475682; 10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Hoge Larenseweg 15 A en 15 B</text:span> (verbouwen van het  bedrijfspand t.b.v. kantoren); 475682; 10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39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5 A en 15 B (verbouwen van het  bedrijfspand t.b.v. kantoren); 475682; 10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98</meta:user-defined>
    <meta:user-defined meta:name="OVERHEIDop.GmbID/DC.identifier">gmb-2018-200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J 15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0 471316</meta:user-defined>
    <meta:user-defined meta:name="OVERHEIDop.versieInformatie"/>
  </office:meta>
</office:document-meta>
</file>