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elsom, Graafsebosweg 58, aangevraagde omgevingsvergunning (13-09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bouwen van een logiesgebouw, als vervanging van aanwezige woonunits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0396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9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9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, Graafsebosweg 58, aangevraagde omgevingsvergunning (13-0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396</meta:user-defined>
    <meta:user-defined meta:name="OVERHEIDop.GmbID/DC.identifier">gmb-2018-200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NG 58</meta:user-defined>
    <meta:user-defined meta:name="OVERHEIDop.woonplaats">Hegelsom</meta:user-defined>
    <meta:user-defined meta:name="OVERHEIDop.straatnaam">Graafsebos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020 382317</meta:user-defined>
    <meta:user-defined meta:name="OVERHEIDop.versieInformatie"/>
  </office:meta>
</office:document-meta>
</file>