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ren 4, 5233 CK, ’s-Hertogenbosch, het verwijderen van asbest uit de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erde Haren 4, 5233 CK, ’s-Hertogenbosch, het verwijderen van asbest uit de woning, WB00044026, 1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9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Haren 4, 5233 CK, ’s-Hertogenbosch, het verwijderen van asbest uit de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94</meta:user-defined>
    <meta:user-defined meta:name="OVERHEIDop.GmbID/DC.identifier">gmb-2018-200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K 6</meta:user-defined>
    <meta:user-defined meta:name="OVERHEIDop.woonplaats">'s-Hertogenbosch</meta:user-defined>
    <meta:user-defined meta:name="OVERHEIDop.straatnaam">Vierde Ha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60 413938</meta:user-defined>
    <meta:user-defined meta:name="OVERHEIDop.versieInformatie"/>
  </office:meta>
</office:document-meta>
</file>