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van de omgevingsvergunning voor de activiteit brandveilig gebruik, Uitgebreide procedure, gebruiksvergunning hotel , Govert van Wijnkade 48, 3144E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</text:span> Govert van Wijnkade 48 3144EG</text:p>
            <text:p text:style-name="common-al">
            <text:span text:style-name="nadrukvet">Betreft</text:span> Gebruiksvergunning hotel  </text:p>
            <text:p text:style-name="common-al">
            <text:span text:style-name="nadrukvet"> Soort </text:span> Brandveilig gebruik </text:p>
            <text:p text:style-name="common-al"/>
            <text:p text:style-name="common-al">De ontwerpbeschikking kan worden ingezien gedurende zes weken vanaf 19 april 2018 in het publiekscentrum van het stadhuis.</text:p>
            <text:p text:style-name="last-al">In de periode van terinzagelegging kunnen belanghebbenden een zienswijze indienen bij het College van burgemeester en wethouders, Postbus 55, 3140 AB Maasslu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0388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8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8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van de omgevingsvergunning voor de activiteit brandveilig gebruik, Uitgebreide procedure, gebruiksvergunning hotel , Govert van Wijnkade 48, 3144E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388</meta:user-defined>
    <meta:user-defined meta:name="OVERHEIDop.GmbID/DC.identifier">gmb-2018-2003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EG 48</meta:user-defined>
    <meta:user-defined meta:name="OVERHEIDop.woonplaats">Maassluis</meta:user-defined>
    <meta:user-defined meta:name="OVERHEIDop.straatnaam">Govert van Wijnkade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514 437047</meta:user-defined>
    <meta:user-defined meta:name="OVERHEIDop.versieInformatie"/>
  </office:meta>
</office:document-meta>
</file>