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46, 5212 ND, ’s-Hertogenbosch, het uitbouwen van een bestaande dakkapel aan de achterzijde t.b.v. het plaatsen van zonnepanelen op een te realiseren platte 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46, 5212 ND, ’s-Hertogenbosch, het uitbouwen van een bestaande dakkapel aan de achterzijde t.b.v. het plaatsen van zonnepanelen op een te realiseren platte dak, bouwen, WB00044131, 1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8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46, 5212 ND, ’s-Hertogenbosch, het uitbouwen van een bestaande dakkapel aan de achterzijde t.b.v. het plaatsen van zonnepanelen op een te realiseren platte da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86</meta:user-defined>
    <meta:user-defined meta:name="OVERHEIDop.GmbID/DC.identifier">gmb-2018-200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D 46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5 411792</meta:user-defined>
    <meta:user-defined meta:name="OVERHEIDop.versieInformatie"/>
  </office:meta>
</office:document-meta>
</file>