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is en aanverwante zaken, Petuniaplein (zaaknummer 657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D.J. Hop vraagt een standplaatsvergunning voor het vis en alle aanverwante artikelen op <text:span text:style-name="nadrukvet">zaterdag</text:span>, locatie <text:span text:style-name="nadrukvet">Petuniaplein</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38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8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8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vis en aanverwante zaken, Petuniaplein (zaaknummer 657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385</meta:user-defined>
    <meta:user-defined meta:name="OVERHEIDop.GmbID/DC.identifier">gmb-2018-200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V 12</meta:user-defined>
    <meta:user-defined meta:name="OVERHEIDop.woonplaats">Zwolle</meta:user-defined>
    <meta:user-defined meta:name="OVERHEIDop.straatnaam">Petunia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13 504042</meta:user-defined>
    <meta:user-defined meta:name="OVERHEIDop.versieInformatie"/>
  </office:meta>
</office:document-meta>
</file>