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49, 5223 BN, ’s-Hertogenbosch, het saneren van de verontreinigde zolde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Musschenbroekstraat 49, 5223 BN, ’s-Hertogenbosch, het saneren van de verontreinigde zolder, WB00043996, 17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38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8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8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usschenbroekstraat 49, 5223 BN, ’s-Hertogenbosch, het saneren van de verontreinigde zolder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383</meta:user-defined>
    <meta:user-defined meta:name="OVERHEIDop.GmbID/DC.identifier">gmb-2018-200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N 49</meta:user-defined>
    <meta:user-defined meta:name="OVERHEIDop.woonplaats">'s-Hertogenbosch</meta:user-defined>
    <meta:user-defined meta:name="OVERHEIDop.straatnaam">Van Musschenbroek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71 411517</meta:user-defined>
    <meta:user-defined meta:name="OVERHEIDop.versieInformatie"/>
  </office:meta>
</office:document-meta>
</file>