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5, 5391 KD, Nuland, het kappen van 2 bomen (populieren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gel 5, 5391 KD, Nuland, het kappen van 2 bomen (populieren), kappen, WB00044133, 1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37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7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7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gel 5, 5391 KD, Nuland, het kappen van 2 bomen (populieren)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372</meta:user-defined>
    <meta:user-defined meta:name="OVERHEIDop.GmbID/DC.identifier">gmb-2018-200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D 5</meta:user-defined>
    <meta:user-defined meta:name="OVERHEIDop.woonplaats">Nuland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047 416005</meta:user-defined>
    <meta:user-defined meta:name="OVERHEIDop.versieInformatie"/>
  </office:meta>
</office:document-meta>
</file>