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van de omgevingsvergunning voor de activiteit brandveilig gebruik, Uitgebreide procedure, gebruiksvergunning  woon- en gezondheidsgebouw, Vondelpark 2, 3141C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</text:span>Vondelpark 2 3141CJ</text:p>
            <text:p text:style-name="common-al">
            <text:span text:style-name="nadrukvet">
              <text:span text:style-name="nadrukvet">Betreft</text:span>
            </text:span>Gebruiksvergunning  woon- en gezondheidsgebouw </text:p>
            <text:p text:style-name="common-al">
            <text:span text:style-name="nadrukvet">Soort</text:span> Brandveilig gebruik  </text:p>
            <text:p text:style-name="common-al"/>
            <text:p text:style-name="common-al">De ontwerpbeschikking kan worden ingezien gedurende zes weken vanaf 11 mei 2018 in het publiekscentrum van het stadhuis.</text:p>
            <text:p text:style-name="common-al">In de periode van terinzagelegging kunnen belanghebbenden een zienswijze indienen bij het College van burgemeester en wethouders, Postbus 55, 3140 AB Maasslu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0370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7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7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van de omgevingsvergunning voor de activiteit brandveilig gebruik, Uitgebreide procedure, gebruiksvergunning  woon- en gezondheidsgebouw, Vondelpark 2, 3141CJ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370</meta:user-defined>
    <meta:user-defined meta:name="OVERHEIDop.GmbID/DC.identifier">gmb-2018-2003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CJ 2k 430</meta:user-defined>
    <meta:user-defined meta:name="OVERHEIDop.woonplaats">Maassluis</meta:user-defined>
    <meta:user-defined meta:name="OVERHEIDop.straatnaam">Vondelpark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733 437578</meta:user-defined>
    <meta:user-defined meta:name="OVERHEIDop.versieInformatie"/>
  </office:meta>
</office:document-meta>
</file>