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101 (uitbreiden woning in strijd met bestemmingsplan ); 487440; 12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36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6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101 (uitbreiden woning in strijd met bestemmingsplan ); 487440; 12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68</meta:user-defined>
    <meta:user-defined meta:name="OVERHEIDop.GmbID/DC.identifier">gmb-2018-200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D 101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74 470315</meta:user-defined>
    <meta:user-defined meta:name="OVERHEIDop.versieInformatie"/>
  </office:meta>
</office:document-meta>
</file>