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51 in Bergeijk,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81</text:p>
            <text:p text:style-name="common-al">Datum ontvangst: 21 augustus 2018</text:p>
            <text:p text:style-name="common-al">Omschrijving: Burgemeester Aartslaan 51 in Bergeijk, intrekken omgevingsvergun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36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6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6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emeester Aartslaan 51 in Bergeijk, intrekk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366</meta:user-defined>
    <meta:user-defined meta:name="OVERHEIDop.GmbID/DC.identifier">gmb-2018-200366</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5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529.38 367238.37</meta:user-defined>
    <meta:user-defined meta:name="OVERHEIDop.versieInformatie"/>
  </office:meta>
</office:document-meta>
</file>