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12, 5241 CE, Rosmalen, renoveren woning en herbouw van aanbouw achterzij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enstraat 12, 5241 CE, Rosmalen, renoveren woning en herbouw van aanbouw achterzijde, bouwen, strijd bestemmingsplan, WB00042583,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6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12, 5241 CE, Rosmalen, renoveren woning en herbouw van aanbouw achterzij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65</meta:user-defined>
    <meta:user-defined meta:name="OVERHEIDop.GmbID/DC.identifier">gmb-2018-200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E 12</meta:user-defined>
    <meta:user-defined meta:name="OVERHEIDop.woonplaats">Rosmalen</meta:user-defined>
    <meta:user-defined meta:name="OVERHEIDop.straatnaam">V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058 413977</meta:user-defined>
    <meta:user-defined meta:name="OVERHEIDop.versieInformatie"/>
  </office:meta>
</office:document-meta>
</file>