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ut Van Wijngaertlaan 4, 5237 WB, ’s-Hertogenbosch, het veranderen/verbreden van een uitrit,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Schout Van Wijngaertlaan 4, 5237 WB, ’s-Hertogenbosch, het veranderen/verbreden van een uitrit, uitweg, WB00043704, 17-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0364</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364</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364</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ut Van Wijngaertlaan 4, 5237 WB, ’s-Hertogenbosch, het veranderen/verbreden van een uitrit,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0364</meta:user-defined>
    <meta:user-defined meta:name="OVERHEIDop.GmbID/DC.identifier">gmb-2018-2003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7WB 4</meta:user-defined>
    <meta:user-defined meta:name="OVERHEIDop.woonplaats">'s-Hertogenbosch</meta:user-defined>
    <meta:user-defined meta:name="OVERHEIDop.straatnaam">Schout van Wijngaertlaa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7651 416472</meta:user-defined>
    <meta:user-defined meta:name="OVERHEIDop.versieInformatie"/>
  </office:meta>
</office:document-meta>
</file>