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106, 5211 HZ, ’s-Hertogenbosch, het plaatsen van een uithangbord aan 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erwersstraat 106, 5211 HZ, ’s-Hertogenbosch, het plaatsen van een uithangbord aan gevel, bouwen, reclame, WB00043853, 1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361</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61</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61</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ersstraat 106, 5211 HZ, ’s-Hertogenbosch, het plaatsen van een uithangbord aan gev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361</meta:user-defined>
    <meta:user-defined meta:name="OVERHEIDop.GmbID/DC.identifier">gmb-2018-200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Z 106</meta:user-defined>
    <meta:user-defined meta:name="OVERHEIDop.woonplaats">'s-Hertogenbosch</meta:user-defined>
    <meta:user-defined meta:name="OVERHEIDop.straatnaam">Verwer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425 410791</meta:user-defined>
    <meta:user-defined meta:name="OVERHEIDop.versieInformatie"/>
  </office:meta>
</office:document-meta>
</file>