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straat 139: Frankrijkstraat 139, Cafetaria Laauwik, Wijziging VO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18</text:p>
            <text:p text:style-name="common-al">
            <text:span text:style-name="nadrukvet">Omschrijving: </text:span>Frankrijkstraat 139, Cafetaria Laauwik, Wijziging VOF (Frankrijkstraat 13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476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7-2018</text:p>
            <text:p text:style-name="common-al">
            <text:span text:style-name="nadrukvet">Definitieve beschikking verzonden: </text:span>17-09-2018</text:p>
            <text:p text:style-name="common-al">
            <text:span text:style-name="nadrukvet">Einddatum bezwaartermijn: </text:span>29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september 2018 tot en met 29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61ABA93-D1AF-483C-902D-6070067B3086" xlink:type="simple">http://www.nijmegen.nl/vergunningpagina/?guid=161ABA93-D1AF-483C-902D-6070067B30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36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6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6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krijkstraat 139: Frankrijkstraat 139, Cafetaria Laauwik, Wijziging VO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60</meta:user-defined>
    <meta:user-defined meta:name="OVERHEIDop.GmbID/DC.identifier">gmb-2018-200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MB 21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11.01 431423.79</meta:user-defined>
    <meta:user-defined meta:name="OVERHEIDop.versieInformatie"/>
  </office:meta>
</office:document-meta>
</file>