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13A: Lange Hezelstraat 113A, Dakota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8</text:p>
            <text:p text:style-name="common-al">
            <text:span text:style-name="nadrukvet">Omschrijving: </text:span>Lange Hezelstraat 113A, Dakota, optreden nieuwe leidinggevende (Lange Hezelstraat 113A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406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18</text:p>
            <text:p text:style-name="common-al">
            <text:span text:style-name="nadrukvet">Definitieve beschikking verzonden: </text:span>17-09-2018</text:p>
            <text:p text:style-name="common-al">
            <text:span text:style-name="nadrukvet">Einddatum bezwaartermijn: </text:span>2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8 tot en met 2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6557F58-693B-43F7-BE88-1B5E75C0AF3F" xlink:type="simple">http://www.nijmegen.nl/vergunningpagina/?guid=D6557F58-693B-43F7-BE88-1B5E75C0AF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35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13A: Lange Hezelstraat 113A, Dakota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59</meta:user-defined>
    <meta:user-defined meta:name="OVERHEIDop.GmbID/DC.identifier">gmb-2018-20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