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 Gas 7: Vlaamse Gas 7, Jetset, wijziging droge horec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8</text:p>
            <text:p text:style-name="common-al">
            <text:span text:style-name="nadrukvet">Omschrijving: </text:span>Vlaamse Gas 7, Jetset, wijziging droge horeca (Vlaamse Gas 7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397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18</text:p>
            <text:p text:style-name="common-al">
            <text:span text:style-name="nadrukvet">Definitieve beschikking verzonden: </text:span>17-09-2018</text:p>
            <text:p text:style-name="common-al">
            <text:span text:style-name="nadrukvet">Einddatum bezwaartermijn: </text:span>2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8 tot en met 2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F340AFF-D615-4D09-A4A3-6AB09AADD4FC" xlink:type="simple">http://www.nijmegen.nl/vergunningpagina/?guid=FF340AFF-D615-4D09-A4A3-6AB09AADD4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35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 Gas 7: Vlaamse Gas 7, Jetset, wijziging droge horec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58</meta:user-defined>
    <meta:user-defined meta:name="OVERHEIDop.GmbID/DC.identifier">gmb-2018-200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