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 Gas 40: Vlaamse Gas 40, Dreadlock, wijziging droge horec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18</text:p>
            <text:p text:style-name="common-al">
            <text:span text:style-name="nadrukvet">Omschrijving: </text:span>Vlaamse Gas 40, Dreadlock, wijziging droge horeca (Vlaamse Gas 40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8.039758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8-2018</text:p>
            <text:p text:style-name="common-al">
            <text:span text:style-name="nadrukvet">Definitieve beschikking verzonden: </text:span>17-09-2018</text:p>
            <text:p text:style-name="common-al">
            <text:span text:style-name="nadrukvet">Einddatum bezwaartermijn: </text:span>29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september 2018 tot en met 29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A68D841-3A77-4938-96CD-69178B115FA6" xlink:type="simple">http://www.nijmegen.nl/vergunningpagina/?guid=5A68D841-3A77-4938-96CD-69178B115F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35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5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5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amse Gas 40: Vlaamse Gas 40, Dreadlock, wijziging droge horec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57</meta:user-defined>
    <meta:user-defined meta:name="OVERHEIDop.GmbID/DC.identifier">gmb-2018-200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R 3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9.96 428450.84</meta:user-defined>
    <meta:user-defined meta:name="OVERHEIDop.versieInformatie"/>
  </office:meta>
</office:document-meta>
</file>