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fpad 8, 5212 VJ ’s-Hertogenbosch, het verbouw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erfpad 8, 5212 VJ ’s-Hertogenbosch, het verbouwen van een pand, bouwen, WB00043481,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5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5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5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fpad 8, 5212 VJ ’s-Hertogenbosch, het verbouwen van een pan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56</meta:user-defined>
    <meta:user-defined meta:name="OVERHEIDop.GmbID/DC.identifier">gmb-2018-200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J 8</meta:user-defined>
    <meta:user-defined meta:name="OVERHEIDop.woonplaats">'s-Hertogenbosch</meta:user-defined>
    <meta:user-defined meta:name="OVERHEIDop.straatnaam">Werfpad</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68 411965</meta:user-defined>
    <meta:user-defined meta:name="OVERHEIDop.versieInformatie"/>
  </office:meta>
</office:document-meta>
</file>