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sveldje Bisschop Hamerstraat: 29 september 2018, grasveldje Bisschop Hamerstraat, object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9-2018</text:p>
            <text:p text:style-name="common-al">
            <text:span text:style-name="nadrukvet">Omschrijving: </text:span>29 september 2018, grasveldje Bisschop Hamerstraat, objectvergunning (grasveldje Bisschop Hamerstraat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8.040277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9-2018</text:p>
            <text:p text:style-name="common-al">
            <text:span text:style-name="nadrukvet">Definitieve beschikking verzonden: </text:span>17-09-2018</text:p>
            <text:p text:style-name="common-al">
            <text:span text:style-name="nadrukvet">Einddatum bezwaartermijn: </text:span>29-10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september 2018 tot en met 29 okto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48B277E7-23E3-4CEA-A662-894067B7AF71" xlink:type="simple">http://www.nijmegen.nl/vergunningpagina/?guid=48B277E7-23E3-4CEA-A662-894067B7AF7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0355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55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55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sveldje Bisschop Hamerstraat: 29 september 2018, grasveldje Bisschop Hamerstraat, object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355</meta:user-defined>
    <meta:user-defined meta:name="OVERHEIDop.GmbID/DC.identifier">gmb-2018-2003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NB 8a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15.53 428381.82</meta:user-defined>
    <meta:user-defined meta:name="OVERHEIDop.versieInformatie"/>
  </office:meta>
</office:document-meta>
</file>