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29 september 2018, Plein 1944, Radboutumc Open Dag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8</text:p>
            <text:p text:style-name="common-al">
            <text:span text:style-name="nadrukvet">Omschrijving: </text:span>29 september 2018, Plein 1944, Radboutumc Open Dag, objectvergunning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406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8</text:p>
            <text:p text:style-name="common-al">
            <text:span text:style-name="nadrukvet">Definitieve beschikking verzonden: </text:span>17-09-2018</text:p>
            <text:p text:style-name="common-al">
            <text:span text:style-name="nadrukvet">Einddatum bezwaartermijn: </text:span>2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8 tot en met 2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59F4B4F-B0A4-45CD-9706-8D694770F8F9" xlink:type="simple">http://www.nijmegen.nl/vergunningpagina/?guid=859F4B4F-B0A4-45CD-9706-8D694770F8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5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29 september 2018, Plein 1944, Radboutumc Open Dag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4</meta:user-defined>
    <meta:user-defined meta:name="OVERHEIDop.GmbID/DC.identifier">gmb-2018-20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