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76 (wijzigen gebruik (omzetten tijdelijke ontheffing naar definitieve ontheffing) ); 487345; 05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35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76 (wijzigen gebruik (omzetten tijdelijke ontheffing naar definitieve ontheffing) ); 487345; 05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52</meta:user-defined>
    <meta:user-defined meta:name="OVERHEIDop.GmbID/DC.identifier">gmb-2018-200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T 76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3 471264</meta:user-defined>
    <meta:user-defined meta:name="OVERHEIDop.versieInformatie"/>
  </office:meta>
</office:document-meta>
</file>