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intrekken omgevingsvergunning activiteit milieu Burgemeester Aartslaan 51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de volgende omgevingsvergunning activiteit milieu in te trekken;</text:p>
            <text:list text:style-name="id1-3-2-1-1-2">
              <text:list-item text:style-override="id1-3-2-1-1-2-1">
                <text:number>•</text:number>
                <text:p text:style-name="al">Burgemeester Aartslaan 51 in Bergeijk, intrekken omgevingsvergunning activiteit milieu</text:p>
              </text:list-item>
            </text:list>
            <text:p text:style-name="common-al">De ontwerp omgevingsvergunning ligt vanaf 27 september 2018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035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5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5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en omgevingsvergunning activiteit milieu Burgemeester Aartslaan 51 in Berge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50</meta:user-defined>
    <meta:user-defined meta:name="OVERHEIDop.GmbID/DC.identifier">gmb-2018-20035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R 51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529.38 367238.37</meta:user-defined>
    <meta:user-defined meta:name="OVERHEIDop.versieInformatie"/>
  </office:meta>
</office:document-meta>
</file>