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ostvenerweg - Factorijweg Harselaar Barneveld, bouwen bedrijfsgebouw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80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349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4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4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Oostvenerweg - Factorijweg Harselaar Barneveld, bouwen bedrijfsgebouw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349</meta:user-defined>
    <meta:user-defined meta:name="OVERHEIDop.GmbID/DC.identifier">gmb-2018-200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E 3</meta:user-defined>
    <meta:user-defined meta:name="OVERHEIDop.woonplaats">Barneveld</meta:user-defined>
    <meta:user-defined meta:name="OVERHEIDop.straatnaam">Factorij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536 464311</meta:user-defined>
    <meta:user-defined meta:name="OVERHEIDop.versieInformatie"/>
  </office:meta>
</office:document-meta>
</file>