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olweg 66 6181 BM te Elsloo (O2018-147\SXO25234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7\SXO25234666, ingekomen op 5 september 2018 voor het levensloopbestendig maken van een woning gelegen aan Koolweg 66 6181 BM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34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lweg 66 6181 BM te Elsloo (O2018-147\SXO252346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48</meta:user-defined>
    <meta:user-defined meta:name="OVERHEIDop.GmbID/DC.identifier">gmb-2018-200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BM 66</meta:user-defined>
    <meta:user-defined meta:name="OVERHEID.PostcodeHuisnummer/OVERHEIDop.postcodeHuisnummer">6181BB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83 328899</meta:user-defined>
    <meta:user-defined meta:name="OVERHEID.EPSG28992/DC.spatial">182390.5 328885.15</meta:user-defined>
    <meta:user-defined meta:name="OVERHEIDop.versieInformatie"/>
  </office:meta>
</office:document-meta>
</file>