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1 in Riethoven, kappen van circa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98</text:p>
            <text:p text:style-name="common-al">Datum ontvangst: 18 september 2018</text:p>
            <text:p text:style-name="common-al">Omschrijving: Vinklaan 21 in Riethoven, kappen van circa 11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34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4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4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21 in Riethoven, kappen van circa 11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346</meta:user-defined>
    <meta:user-defined meta:name="OVERHEIDop.GmbID/DC.identifier">gmb-2018-20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87.61 374317.87</meta:user-defined>
    <meta:user-defined meta:name="OVERHEIDop.versieInformatie"/>
  </office:meta>
</office:document-meta>
</file>