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142 (kappen boom (noodkap)); 487523; 12-09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34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4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4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142 (kappen boom (noodkap)); 487523; 12-09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45</meta:user-defined>
    <meta:user-defined meta:name="OVERHEIDop.GmbID/DC.identifier">gmb-2018-200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S 14 2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7 470858</meta:user-defined>
    <meta:user-defined meta:name="OVERHEIDop.versieInformatie"/>
  </office:meta>
</office:document-meta>
</file>