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ndweg, mastnr. 531 te ’s-Hertogenbosch, het plaatsen van lichtmast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andweg, mastnr. 531 te ’s-Hertogenbosch, het plaatsen van lichtmastreclame, bouwen, WB00044121, 13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0342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42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42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ndweg, mastnr. 531 te ’s-Hertogenbosch, het plaatsen van lichtmastreclame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0342</meta:user-defined>
    <meta:user-defined meta:name="OVERHEIDop.GmbID/DC.identifier">gmb-2018-2003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MD 4</meta:user-defined>
    <meta:user-defined meta:name="OVERHEIDop.woonplaats">'s-Hertogenbosch</meta:user-defined>
    <meta:user-defined meta:name="OVERHEIDop.straatnaam">Magistrat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42 410395</meta:user-defined>
    <meta:user-defined meta:name="OVERHEIDop.versieInformatie"/>
  </office:meta>
</office:document-meta>
</file>