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23, 5211 KT, ’s-Hertogenbosch, het slopen van tussenwandje extra trap, airco, achterpui terug in oude staa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Oude Dieze 23, 5211 KT, ’s-Hertogenbosch, het slopen van tussenwandje extra trap, airco, achterpui terug in oude staat, bouwen, rijksmonumenten, slopen BDSG, WB00043605,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34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4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34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ze 23, 5211 KT, ’s-Hertogenbosch, het slopen van tussenwandje extra trap, airco, achterpui terug in oude staa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341</meta:user-defined>
    <meta:user-defined meta:name="OVERHEIDop.GmbID/DC.identifier">gmb-2018-200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T 23</meta:user-defined>
    <meta:user-defined meta:name="OVERHEIDop.woonplaats">'s-Hertogenbosch</meta:user-defined>
    <meta:user-defined meta:name="OVERHEIDop.straatnaam">Oude Diez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545 410755</meta:user-defined>
    <meta:user-defined meta:name="OVERHEIDop.versieInformatie"/>
  </office:meta>
</office:document-meta>
</file>