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Keizer Ottoweg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september 2018 besloten om de beslistermijn voor de aanvraag met zaaknummer HZ_WABO-18-1140 voor het vergroten van een bijgebouw en het realiseren van een kelder onder het bijgebouw op locatie Keizer Ottoweg 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33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3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3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Keizer Ottoweg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38</meta:user-defined>
    <meta:user-defined meta:name="OVERHEIDop.GmbID/DC.identifier">gmb-2018-200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ED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9.75 477249.09</meta:user-defined>
    <meta:user-defined meta:name="OVERHEIDop.versieInformatie"/>
  </office:meta>
</office:document-meta>
</file>