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graaf 4 te Duiven</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op locatie Hydrograaf 4 te Duiven. De aanvraag is geregistreerd onder zaaknummerZ/18/042076/18SZ096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03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ydrograaf 4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336</meta:user-defined>
    <meta:user-defined meta:name="OVERHEIDop.GmbID/DC.identifier">gmb-2018-20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S 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798 441674</meta:user-defined>
    <meta:user-defined meta:name="OVERHEIDop.versieInformatie"/>
  </office:meta>
</office:document-meta>
</file>