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, Vereniging ‘Vlaardingse Lawn Tennis Club, Watersportweg 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ingevolge artikel 6 van de Drank- en Horecawet bekend dat zij voornemens is een vergunning Drank- en Horecawet te verlenen voor de paracommerciële inrichting:</text:p>
            <text:p text:style-name="common-al"/>
            <text:p text:style-name="common-al">naam: Vereniging ‘Vlaardingse Lawn Tennis Club </text:p>
            <text:p text:style-name="common-al">adres: Watersportweg 5, 3138 HD Vlaardingen</text:p>
            <text:p text:style-name="common-al">aanvrager: mevrouw D.R. Bot </text:p>
            <text:p text:style-name="common-al"/>
            <text:p text:style-name="common-al"/>
            <text:p text:style-name="common-al">
            <text:span text:style-name="nadrukvet">Voorschriften</text:span>
          </text:p>
            <text:p text:style-name="common-al">    Aan de vergunning worden op grond van afdeling 8a van de Algemene Plaatselijke Verordening Vlaardingen 2014 voorschriften verbonden.</text:p>
            <text:p text:style-name="common-al"/>
            <text:p text:style-name="common-al"/>
            <text:p text:style-name="common-al">
            <text:span text:style-name="nadrukvet">        Zienswijzen</text:span>
          </text:p>
            <text:p text:style-name="common-al">   Belanghebbenden kunnen gedurende zes weken een schriftelijke zienswijze indienen over het ontwerp van de vergunning bij de burgemeester van Vlaardingen, p/a Stedelijke Ontwikkeling, postbus 1002, 3130 EB Vlaardingen. Voor het indienen van een mondelinge zienswijze kan een afspraak worden gemaakt bij Bijzondere Wetten (010 248 4000).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033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3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3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aracommerciële drank- en horecavergunning, Vereniging ‘Vlaardingse Lawn Tennis Club, Watersportweg 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333</meta:user-defined>
    <meta:user-defined meta:name="OVERHEIDop.GmbID/DC.identifier">gmb-2018-2003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5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07 437310</meta:user-defined>
    <meta:user-defined meta:name="OVERHEIDop.versieInformatie"/>
  </office:meta>
</office:document-meta>
</file>