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laan nabij nr. 52 ’s-Hertogenbosch, het kappen van een Populus Trichocarp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iddelburglaan nabij nr. 52 ’s-Hertogenbosch, het kappen van een Populus Trichocarpa, kappen, WB00044052,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3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3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3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burglaan nabij nr. 52 ’s-Hertogenbosch, het kappen van een Populus Trichocarp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31</meta:user-defined>
    <meta:user-defined meta:name="OVERHEIDop.GmbID/DC.identifier">gmb-2018-200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C 52</meta:user-defined>
    <meta:user-defined meta:name="OVERHEIDop.woonplaats">'s-Hertogenbosch</meta:user-defined>
    <meta:user-defined meta:name="OVERHEIDop.straatnaam">Middelburg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444 412753</meta:user-defined>
    <meta:user-defined meta:name="OVERHEIDop.versieInformatie"/>
  </office:meta>
</office:document-meta>
</file>