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nelliuslaan 31, 1171 CZ Badhoevedorp, Gemeente Haarlemmermeer, het kappen van 152 bomen voor de laatste fase voor het park, datum verlengingsbesluit: 17-09-2018, zaak 8512180, OLO-3855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32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nelliuslaan 31, 1171 CZ Badhoevedorp, Gemeente Haarlemmermeer, het kappen van 152 bomen voor de laatste fase voor het park, datum verlengingsbesluit: 17-09-2018, zaak 8512180, OLO-38553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28</meta:user-defined>
    <meta:user-defined meta:name="OVERHEIDop.GmbID/DC.identifier">gmb-2018-2003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Snelliu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45 484029</meta:user-defined>
    <meta:user-defined meta:name="OVERHEIDop.versieInformatie"/>
  </office:meta>
</office:document-meta>
</file>