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, 5246 CB, Rosmalen, het bouwen van een kap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Wiegersmalaan 2, 5246 CB, Rosmalen, het bouwen van een kapdak, bouwen, WB00044136, 1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2, 5246 CB, Rosmalen, het bouwen van een kap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27</meta:user-defined>
    <meta:user-defined meta:name="OVERHEIDop.GmbID/DC.identifier">gmb-2018-20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B 2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43 412205</meta:user-defined>
    <meta:user-defined meta:name="OVERHEIDop.versieInformatie"/>
  </office:meta>
</office:document-meta>
</file>