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roekveldstraat, Aumuhlerstraat en Entingestraat ong. : voor de nieuwbouw van 20 wonin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Sleen, sectie R, nr. 2413 ged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5 juni 2018. Besluit verzonden op 18 sept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4700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0321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2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2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Broekveldstraat, Aumuhlerstraat en Entingestraat ong. : voor de nieuwbouw van 20 woning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321</meta:user-defined>
    <meta:user-defined meta:name="OVERHEIDop.GmbID/DC.identifier">gmb-2018-20032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</meta:user-defined>
    <meta:user-defined meta:name="OVERHEIDop.woonplaats">Sleen</meta:user-defined>
    <meta:user-defined meta:name="OVERHEIDop.straatnaam">Broekveld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468 532368</meta:user-defined>
    <meta:user-defined meta:name="OVERHEIDop.versieInformatie"/>
  </office:meta>
</office:document-meta>
</file>