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38, 5241 TJ, Rosmalen, het plaatsen van een vlonder op het 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 Driesprong 38, 5241 TJ, Rosmalen, het plaatsen van een vlonder op het terras, aanleggen, strijd bestemmingsplan, WB00043434, 1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1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iesprong 38, 5241 TJ, Rosmalen, het plaatsen van een vlonder op het terra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19</meta:user-defined>
    <meta:user-defined meta:name="OVERHEIDop.GmbID/DC.identifier">gmb-2018-200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J 38</meta:user-defined>
    <meta:user-defined meta:name="OVERHEIDop.woonplaats">Rosmalen</meta:user-defined>
    <meta:user-defined meta:name="OVERHEIDop.straatnaam">De Driespro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99 414272</meta:user-defined>
    <meta:user-defined meta:name="OVERHEIDop.versieInformatie"/>
  </office:meta>
</office:document-meta>
</file>