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de Kogge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september 2018 besloten om de beslistermijn voor de aanvraag met zaaknummer HZ_WABO-18-1266 voor het plaatsen van een dakkapel in het voordakvlak van de woning op locatie de Kogge 2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31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1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de Kogge 2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18</meta:user-defined>
    <meta:user-defined meta:name="OVERHEIDop.GmbID/DC.identifier">gmb-2018-20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E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97.19 482600.24</meta:user-defined>
    <meta:user-defined meta:name="OVERHEIDop.versieInformatie"/>
  </office:meta>
</office:document-meta>
</file>