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olus, kadastraal perceelnummer 4881 sectie O te ’s-Hertogenbosch, het bouwen van 48 woningen en 15 studio's op het plan Carolu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Carolus, kadastraal perceelnummer 4881 sectie O te ’s-Hertogenbosch, het bouwen van 48 woningen en 15 studio's op het plan Carolus, bouwen, strijd bestemmingsplan, WB00042957, 1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31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1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1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olus, kadastraal perceelnummer 4881 sectie O te ’s-Hertogenbosch, het bouwen van 48 woningen en 15 studio's op het plan Carolu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316</meta:user-defined>
    <meta:user-defined meta:name="OVERHEIDop.GmbID/DC.identifier">gmb-2018-200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KG 32</meta:user-defined>
    <meta:user-defined meta:name="OVERHEIDop.woonplaats">'s-Hertogenbosch</meta:user-defined>
    <meta:user-defined meta:name="OVERHEIDop.straatnaam">Heermoe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541 412807</meta:user-defined>
    <meta:user-defined meta:name="OVERHEIDop.versieInformatie"/>
  </office:meta>
</office:document-meta>
</file>