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24, 5224 EN, ’s-Hertogenbosch, het vergroten van de overkapping en het verlengen van het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424, 5224 EN, ’s-Hertogenbosch, het vergroten van de overkapping en het verlengen van het balkon, bouwen, WB00044129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0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424, 5224 EN, ’s-Hertogenbosch, het vergroten van de overkapping en het verlengen van het balk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07</meta:user-defined>
    <meta:user-defined meta:name="OVERHEIDop.GmbID/DC.identifier">gmb-2018-200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N 424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695 411819</meta:user-defined>
    <meta:user-defined meta:name="OVERHEIDop.versieInformatie"/>
  </office:meta>
</office:document-meta>
</file>