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Dorpsstraat 7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296</text:span>
          </text:p>
            <text:p text:style-name="common-al">Gemeente Amstelveen heeft op 14 september 2018 een melding incidentele festiviteit ontvangen voor Muziekmiddag Het Wapen van Amstelveen 30 september 2018. De locatie is Dorpsstraat 7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0306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0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0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incidentele festiviteit ontvangen - Dorpsstraat 7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306</meta:user-defined>
    <meta:user-defined meta:name="OVERHEIDop.GmbID/DC.identifier">gmb-2018-200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N 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2.65 479459.1</meta:user-defined>
    <meta:user-defined meta:name="OVERHEIDop.versieInformatie"/>
  </office:meta>
</office:document-meta>
</file>